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complex="Calibri" style:font-style-complex="italic" fo:color="#2E74B5" fo:font-size="22pt" style:font-size-asian="22pt" style:font-size-complex="22pt"/>
    </style:style>
    <style:style style:name="T3" style:parent-style-name="Policepardéfaut" style:family="text">
      <style:text-properties style:font-name-complex="Calibri" style:font-style-complex="italic" fo:color="#2E74B5" fo:font-size="22pt" style:font-size-asian="22pt" style:font-size-complex="22pt"/>
    </style:style>
    <style:style style:name="T4" style:parent-style-name="Policepardéfaut" style:family="text">
      <style:text-properties style:font-style-complex="italic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-complex="Calibri" style:font-style-complex="italic" fo:color="#2E74B5" fo:font-size="22pt" style:font-size-asian="22pt" style:font-size-complex="22pt"/>
    </style:style>
    <style:style style:name="T7" style:parent-style-name="Policepardéfaut" style:family="text">
      <style:text-properties style:font-name-complex="Calibri" style:font-style-complex="italic" fo:color="#2E74B5" fo:font-size="22pt" style:font-size-asian="22pt" style:font-size-complex="22pt"/>
    </style:style>
    <style:style style:name="T8" style:parent-style-name="Policepardéfaut" style:family="text">
      <style:text-properties style:font-name-complex="Calibri" style:font-style-complex="italic" fo:color="#2E74B5" fo:font-size="22pt" style:font-size-asian="22pt" style:font-size-complex="22pt"/>
    </style:style>
    <style:style style:name="T9" style:parent-style-name="Policepardéfaut" style:family="text">
      <style:text-properties style:font-name-complex="Calibri" style:font-style-complex="italic" fo:color="#2E74B5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-complex="Calibri" fo:font-style="italic" style:font-style-asian="italic" fo:color="#2E74B5" fo:font-size="22pt" style:font-size-asian="22pt" style:font-size-complex="22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1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</style:style>
    <style:style style:name="T40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6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7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8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9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178935638"/><text:span text:style-name="T2">Stage</text:span><text:span text:style-name="T3"><text:s/>yoga</text:span><text:span text:style-name="T4"><text:s text:c="2"/></text:span></text:p>
      <text:p text:style-name="P5"><text:span text:style-name="T6">202</text:span><text:span text:style-name="T7">5</text:span><text:span text:style-name="T8"><text:s/>/ 202</text:span><text:span text:style-name="T9">6</text:span></text:p>
      <text:p text:style-name="P10"/>
      <text:p text:style-name="P11"><text:span text:style-name="T12">A renvoyer à :</text:span></text:p>
      <text:p text:style-name="P13">Studio<text:s/>Yoga Orly : 57 avenue Henri Barbusse 94310 Orly</text:p>
      <text:p text:style-name="P14"/>
      <text:p text:style-name="P15"/>
      <text:p text:style-name="Standard"><text:span text:style-name="T16">Lieu et date du stage</text:span><text:span text:style-name="T17"> :</text:span></text:p>
      <text:p text:style-name="P18"/>
      <text:p text:style-name="P19">Nom, prénom : ……………………………………………………………………………………………………………………</text:p>
      <text:p text:style-name="P20">Adresse : ……………………………………………………………………Code postale : …………………………………</text:p>
      <text:p text:style-name="P21">Ville : ……………………………………………………………..Profession : …………………………………………………</text:p>
      <text:p text:style-name="P22">Téléphone : ……………………………………………………Mail : …………………………………………………………..</text:p>
      <text:p text:style-name="P23">Date de naissance :……………………………………………………………………………………………………………….</text:p>
      <text:p text:style-name="P24"/>
      <text:p text:style-name="P25"/>
      <text:p text:style-name="Standard"><text:span text:style-name="T26">Réservation (places limitées à 10 participants)</text:span></text:p>
      <text:p text:style-name="P27"/>
      <text:p text:style-name="P28"><text:span text:style-name="T29">□ par chèque ou espèce<text:s/></text:span><text:span text:style-name="T30"><text:tab/></text:span><text:span text:style-name="T31"><text:tab/></text:span><text:span text:style-name="T32"><text:tab/></text:span></text:p>
      <text:p text:style-name="P33"><text:span text:style-name="T34">□ par virement : envoyer un mail à : yoga-orly@laposte.net</text:span></text:p>
      <text:p text:style-name="P35"/>
      <text:p text:style-name="P36">Possibilité de paiement en 1 fois ou en 3 fois.</text:p>
      <text:p text:style-name="P37">Attention : Le premier versement d’arrhes est non remboursable (sauf sur justificatif).</text:p>
      <text:p text:style-name="P38"/>
      <text:p text:style-name="P39"><text:span text:style-name="T40">Les places sont attribuées selon l'ordre d'arrivée de l'inscription.</text:span></text:p>
      <text:p text:style-name="P41"><text:span text:style-name="T42">Le stagiaire pratique sous sa propre responsabilité</text:span></text:p>
      <text:p text:style-name="P43"/>
      <text:p text:style-name="P44"/>
      <text:p text:style-name="P45"/>
      <text:p text:style-name="P46"><text:s text:c="35"/>Date et signature</text:p>
      <text:p text:style-name="P47"/>
      <text:p text:style-name="P48"/>
      <text:p text:style-name="P49"/>
      <text:p text:style-name="P50"/>
      <text:p text:style-name="Standard"><text:bookmark-end text:name="_Hlk178935638"/><text:span text:style-name="T51">Renseignements complémentaires :</text:span><text:span text:style-name="T52"><text:s/></text:span><text:span text:style-name="T53">Tel : 07 81 71 08 52 <text:s text:c="11"/>Mail : <text:s/></text:span><text:a xlink:href="mailto:yoga-orly@laposte.net" office:target-frame-name="_top" xlink:show="replace"><text:span text:style-name="T54">yoga-orly@laposte.net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li</meta:initial-creator>
    <dc:creator>Akli Hallaf</dc:creator>
    <meta:creation-date>2019-06-04T14:55:00Z</meta:creation-date>
    <dc:date>2025-01-10T15:23:00Z</dc:date>
    <meta:print-date>2025-01-10T15:13:00Z</meta:print-date>
    <meta:template xlink:href="Normal" xlink:type="simple"/>
    <meta:editing-cycles>8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37" meta:row-count="7" meta:non-whitespace-character-count="880"/>
  </office:meta>
</office:document-meta>
</file>